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86</text:p>
          </table:table-cell>
          <table:table-cell table:number-columns-repeated="4" table:style-name="ce10"/>
          <table:table-cell office:value-type="string" table:style-name="ce12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0" table:style-name="ce17">
            <text:p>14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6:306</text:p>
          </table:table-cell>
          <table:covered-table-cell/>
          <table:table-cell office:value-type="float" office:value="1137752.73" table:style-name="ce20">
            <text:p>1137752,7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9:958</text:p>
          </table:table-cell>
          <table:covered-table-cell/>
          <table:table-cell office:value-type="float" office:value="143615.19" table:style-name="ce20">
            <text:p>143615,1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9:959</text:p>
          </table:table-cell>
          <table:covered-table-cell/>
          <table:table-cell office:value-type="float" office:value="144903.22" table:style-name="ce20">
            <text:p>144903,2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9:960</text:p>
          </table:table-cell>
          <table:covered-table-cell/>
          <table:table-cell office:value-type="float" office:value="143615.19" table:style-name="ce20">
            <text:p>143615,1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9:961</text:p>
          </table:table-cell>
          <table:covered-table-cell/>
          <table:table-cell office:value-type="float" office:value="143615.19" table:style-name="ce20">
            <text:p>143615,1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9:962</text:p>
          </table:table-cell>
          <table:covered-table-cell/>
          <table:table-cell office:value-type="float" office:value="144259.20000000001" table:style-name="ce20">
            <text:p>144259,2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19:963</text:p>
          </table:table-cell>
          <table:covered-table-cell/>
          <table:table-cell office:value-type="float" office:value="143615.19" table:style-name="ce20">
            <text:p>143615,1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200011:250</text:p>
          </table:table-cell>
          <table:covered-table-cell/>
          <table:table-cell office:value-type="float" office:value="744314.4" table:style-name="ce20">
            <text:p>744314,4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449</text:p>
          </table:table-cell>
          <table:covered-table-cell/>
          <table:table-cell office:value-type="float" office:value="26326.38" table:style-name="ce20">
            <text:p>26326,3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048</text:p>
          </table:table-cell>
          <table:covered-table-cell/>
          <table:table-cell office:value-type="float" office:value="1313952.1399999999" table:style-name="ce20">
            <text:p>1313952,1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000014:244</text:p>
          </table:table-cell>
          <table:covered-table-cell/>
          <table:table-cell office:value-type="float" office:value="410491.52" table:style-name="ce20">
            <text:p>410491,5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987</text:p>
          </table:table-cell>
          <table:covered-table-cell/>
          <table:table-cell office:value-type="float" office:value="26470.240000000002" table:style-name="ce20">
            <text:p>26470,2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3:229</text:p>
          </table:table-cell>
          <table:covered-table-cell/>
          <table:table-cell office:value-type="float" office:value="1242456.22" table:style-name="ce20">
            <text:p>1242456,2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6:195</text:p>
          </table:table-cell>
          <table:covered-table-cell/>
          <table:table-cell office:value-type="float" office:value="1031474.99" table:style-name="ce20">
            <text:p>1031474,9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16:1604</text:p>
          </table:table-cell>
          <table:covered-table-cell/>
          <table:table-cell office:value-type="float" office:value="11005857.289999999" table:style-name="ce20">
            <text:p>11005857,2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3:1160</text:p>
          </table:table-cell>
          <table:covered-table-cell/>
          <table:table-cell office:value-type="float" office:value="728500.25" table:style-name="ce20">
            <text:p>728500,2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500014:204</text:p>
          </table:table-cell>
          <table:covered-table-cell/>
          <table:table-cell office:value-type="float" office:value="1602800.13" table:style-name="ce20">
            <text:p>1602800,1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57:178</text:p>
          </table:table-cell>
          <table:covered-table-cell/>
          <table:table-cell office:value-type="float" office:value="517234.07" table:style-name="ce20">
            <text:p>517234,0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72:107</text:p>
          </table:table-cell>
          <table:covered-table-cell/>
          <table:table-cell office:value-type="float" office:value="1137270.45" table:style-name="ce20">
            <text:p>1137270,4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72:119</text:p>
          </table:table-cell>
          <table:covered-table-cell/>
          <table:table-cell office:value-type="float" office:value="1623445.63" table:style-name="ce20">
            <text:p>1623445,6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72:121</text:p>
          </table:table-cell>
          <table:covered-table-cell/>
          <table:table-cell office:value-type="float" office:value="1509645.41" table:style-name="ce20">
            <text:p>1509645,4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72:25</text:p>
          </table:table-cell>
          <table:covered-table-cell/>
          <table:table-cell office:value-type="float" office:value="586236.76" table:style-name="ce20">
            <text:p>586236,7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72:26</text:p>
          </table:table-cell>
          <table:covered-table-cell/>
          <table:table-cell office:value-type="float" office:value="117375.92" table:style-name="ce20">
            <text:p>117375,9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72:29</text:p>
          </table:table-cell>
          <table:covered-table-cell/>
          <table:table-cell office:value-type="float" office:value="1668091.52" table:style-name="ce20">
            <text:p>1668091,5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72:42</text:p>
          </table:table-cell>
          <table:covered-table-cell/>
          <table:table-cell office:value-type="float" office:value="1634190.92" table:style-name="ce20">
            <text:p>1634190,9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72:56</text:p>
          </table:table-cell>
          <table:covered-table-cell/>
          <table:table-cell office:value-type="float" office:value="71109.429999999993" table:style-name="ce20">
            <text:p>71109,4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72:86</text:p>
          </table:table-cell>
          <table:covered-table-cell/>
          <table:table-cell office:value-type="float" office:value="453702.64" table:style-name="ce20">
            <text:p>453702,6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72:92</text:p>
          </table:table-cell>
          <table:covered-table-cell/>
          <table:table-cell office:value-type="float" office:value="2050986.78" table:style-name="ce20">
            <text:p>2050986,7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89:114</text:p>
          </table:table-cell>
          <table:covered-table-cell/>
          <table:table-cell office:value-type="float" office:value="871324.31" table:style-name="ce20">
            <text:p>871324,3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3500001:36</text:p>
          </table:table-cell>
          <table:covered-table-cell/>
          <table:table-cell office:value-type="float" office:value="702747.67" table:style-name="ce20">
            <text:p>702747,6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3600003:188</text:p>
          </table:table-cell>
          <table:covered-table-cell/>
          <table:table-cell office:value-type="float" office:value="315918.64" table:style-name="ce20">
            <text:p>315918,6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100051:690</text:p>
          </table:table-cell>
          <table:covered-table-cell/>
          <table:table-cell office:value-type="float" office:value="90813.78" table:style-name="ce20">
            <text:p>90813,7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100083:57</text:p>
          </table:table-cell>
          <table:covered-table-cell/>
          <table:table-cell office:value-type="float" office:value="544938.68000000005" table:style-name="ce20">
            <text:p>544938,6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2100035:104</text:p>
          </table:table-cell>
          <table:covered-table-cell/>
          <table:table-cell office:value-type="float" office:value="435170.37" table:style-name="ce20">
            <text:p>435170,3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12000:1166</text:p>
          </table:table-cell>
          <table:covered-table-cell/>
          <table:table-cell office:value-type="float" office:value="249708.08" table:style-name="ce20">
            <text:p>249708,0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303:37</text:p>
          </table:table-cell>
          <table:covered-table-cell/>
          <table:table-cell office:value-type="float" office:value="3155356.36" table:style-name="ce20">
            <text:p>3155356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8401:477</text:p>
          </table:table-cell>
          <table:covered-table-cell/>
          <table:table-cell office:value-type="float" office:value="558375.43999999994" table:style-name="ce20">
            <text:p>558375,4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8401:478</text:p>
          </table:table-cell>
          <table:covered-table-cell/>
          <table:table-cell office:value-type="float" office:value="1012381.39" table:style-name="ce20">
            <text:p>1012381,3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30005:200</text:p>
          </table:table-cell>
          <table:covered-table-cell/>
          <table:table-cell office:value-type="float" office:value="873464.52" table:style-name="ce20">
            <text:p>873464,5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40011:148</text:p>
          </table:table-cell>
          <table:covered-table-cell/>
          <table:table-cell office:value-type="float" office:value="500509.39" table:style-name="ce20">
            <text:p>500509,3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330008:214</text:p>
          </table:table-cell>
          <table:covered-table-cell/>
          <table:table-cell office:value-type="float" office:value="474.3" table:style-name="ce20">
            <text:p>474,3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10005:99</text:p>
          </table:table-cell>
          <table:covered-table-cell/>
          <table:table-cell office:value-type="float" office:value="1330485.72" table:style-name="ce20">
            <text:p>1330485,7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80200:514</text:p>
          </table:table-cell>
          <table:covered-table-cell/>
          <table:table-cell office:value-type="float" office:value="403181.97" table:style-name="ce20">
            <text:p>403181,9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90021:487</text:p>
          </table:table-cell>
          <table:covered-table-cell/>
          <table:table-cell office:value-type="float" office:value="113299.4" table:style-name="ce20">
            <text:p>113299,4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5:3462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6:2810</text:p>
          </table:table-cell>
          <table:covered-table-cell/>
          <table:table-cell office:value-type="float" office:value="2426954.7799999998" table:style-name="ce20">
            <text:p>2426954,7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6:2811</text:p>
          </table:table-cell>
          <table:covered-table-cell/>
          <table:table-cell office:value-type="float" office:value="2426954.7799999998" table:style-name="ce20">
            <text:p>2426954,7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6084</text:p>
          </table:table-cell>
          <table:covered-table-cell/>
          <table:table-cell office:value-type="float" office:value="5651.47" table:style-name="ce20">
            <text:p>5651,4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6085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38:722</text:p>
          </table:table-cell>
          <table:covered-table-cell/>
          <table:table-cell office:value-type="float" office:value="2377264.98" table:style-name="ce20">
            <text:p>2377264,9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1:2073</text:p>
          </table:table-cell>
          <table:covered-table-cell/>
          <table:table-cell office:value-type="float" office:value="5724.94" table:style-name="ce20">
            <text:p>5724,9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9:701</text:p>
          </table:table-cell>
          <table:covered-table-cell/>
          <table:table-cell office:value-type="float" office:value="2828402" table:style-name="ce20">
            <text:p>2828402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0:1169</text:p>
          </table:table-cell>
          <table:covered-table-cell/>
          <table:table-cell office:value-type="float" office:value="1808335.98" table:style-name="ce20">
            <text:p>1808335,9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03:280</text:p>
          </table:table-cell>
          <table:covered-table-cell/>
          <table:table-cell office:value-type="float" office:value="2345371.1800000002" table:style-name="ce20">
            <text:p>2345371,1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5823</text:p>
          </table:table-cell>
          <table:covered-table-cell/>
          <table:table-cell office:value-type="float" office:value="2122757.17" table:style-name="ce20">
            <text:p>2122757,1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3301010:266</text:p>
          </table:table-cell>
          <table:covered-table-cell/>
          <table:table-cell office:value-type="float" office:value="1293017.6599999999" table:style-name="ce20">
            <text:p>1293017,6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3096</text:p>
          </table:table-cell>
          <table:covered-table-cell/>
          <table:table-cell office:value-type="float" office:value="8435992.0600000005" table:style-name="ce20">
            <text:p>8435992,0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7376</text:p>
          </table:table-cell>
          <table:covered-table-cell/>
          <table:table-cell office:value-type="float" office:value="1027.54" table:style-name="ce20">
            <text:p>1027,5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7377</text:p>
          </table:table-cell>
          <table:covered-table-cell/>
          <table:table-cell office:value-type="float" office:value="2829703.75" table:style-name="ce20">
            <text:p>2829703,7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7378</text:p>
          </table:table-cell>
          <table:covered-table-cell/>
          <table:table-cell office:value-type="float" office:value="2356342.9500000002" table:style-name="ce20">
            <text:p>2356342,9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7379</text:p>
          </table:table-cell>
          <table:covered-table-cell/>
          <table:table-cell office:value-type="float" office:value="2290961.63" table:style-name="ce20">
            <text:p>2290961,6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22001:1761</text:p>
          </table:table-cell>
          <table:covered-table-cell/>
          <table:table-cell office:value-type="float" office:value="152533.9" table:style-name="ce20">
            <text:p>152533,9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5172</text:p>
          </table:table-cell>
          <table:covered-table-cell/>
          <table:table-cell office:value-type="float" office:value="3904762.59" table:style-name="ce20">
            <text:p>3904762,5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0500006:733</text:p>
          </table:table-cell>
          <table:covered-table-cell/>
          <table:table-cell office:value-type="float" office:value="26235.09" table:style-name="ce20">
            <text:p>26235,0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000000:11023</text:p>
          </table:table-cell>
          <table:covered-table-cell/>
          <table:table-cell office:value-type="float" office:value="413181.11" table:style-name="ce20">
            <text:p>413181,1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29:542</text:p>
          </table:table-cell>
          <table:covered-table-cell/>
          <table:table-cell office:value-type="float" office:value="1100123.7" table:style-name="ce20">
            <text:p>1100123,7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000000:2865</text:p>
          </table:table-cell>
          <table:covered-table-cell/>
          <table:table-cell office:value-type="float" office:value="544817.36" table:style-name="ce20">
            <text:p>544817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3300008:514</text:p>
          </table:table-cell>
          <table:covered-table-cell/>
          <table:table-cell office:value-type="float" office:value="134343.78" table:style-name="ce20">
            <text:p>134343,7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4300008:410</text:p>
          </table:table-cell>
          <table:covered-table-cell/>
          <table:table-cell office:value-type="float" office:value="474198.14" table:style-name="ce20">
            <text:p>474198,1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1007:3242</text:p>
          </table:table-cell>
          <table:covered-table-cell/>
          <table:table-cell office:value-type="float" office:value="141239.49" table:style-name="ce20">
            <text:p>141239,4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0100028:1297</text:p>
          </table:table-cell>
          <table:covered-table-cell/>
          <table:table-cell office:value-type="float" office:value="5150437.8099999996" table:style-name="ce20">
            <text:p>5150437,8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100028:1298</text:p>
          </table:table-cell>
          <table:covered-table-cell/>
          <table:table-cell office:value-type="float" office:value="5189567.4400000004" table:style-name="ce20">
            <text:p>5189567,4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0100028:1299</text:p>
          </table:table-cell>
          <table:covered-table-cell/>
          <table:table-cell office:value-type="float" office:value="5184676.24" table:style-name="ce20">
            <text:p>5184676,2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28:1300</text:p>
          </table:table-cell>
          <table:covered-table-cell/>
          <table:table-cell office:value-type="float" office:value="270201.15000000002" table:style-name="ce20">
            <text:p>270201,1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100028:1301</text:p>
          </table:table-cell>
          <table:covered-table-cell/>
          <table:table-cell office:value-type="float" office:value="218523.33" table:style-name="ce20">
            <text:p>218523,3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100028:1302</text:p>
          </table:table-cell>
          <table:covered-table-cell/>
          <table:table-cell office:value-type="float" office:value="311543.40000000002" table:style-name="ce20">
            <text:p>311543,4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100028:1303</text:p>
          </table:table-cell>
          <table:covered-table-cell/>
          <table:table-cell office:value-type="float" office:value="115167.7" table:style-name="ce20">
            <text:p>115167,7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100028:1304</text:p>
          </table:table-cell>
          <table:covered-table-cell/>
          <table:table-cell office:value-type="float" office:value="287919.26" table:style-name="ce20">
            <text:p>287919,2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0100028:1305</text:p>
          </table:table-cell>
          <table:covered-table-cell/>
          <table:table-cell office:value-type="float" office:value="129932.79" table:style-name="ce20">
            <text:p>129932,7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0100028:1306</text:p>
          </table:table-cell>
          <table:covered-table-cell/>
          <table:table-cell office:value-type="float" office:value="295301.8" table:style-name="ce20">
            <text:p>295301,8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0100028:1307</text:p>
          </table:table-cell>
          <table:covered-table-cell/>
          <table:table-cell office:value-type="float" office:value="225905.88" table:style-name="ce20">
            <text:p>225905,8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0100028:1308</text:p>
          </table:table-cell>
          <table:covered-table-cell/>
          <table:table-cell office:value-type="float" office:value="131409.29999999999" table:style-name="ce20">
            <text:p>131409,3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0100028:1309</text:p>
          </table:table-cell>
          <table:covered-table-cell/>
          <table:table-cell office:value-type="float" office:value="140268.35999999999" table:style-name="ce20">
            <text:p>140268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14994</text:p>
          </table:table-cell>
          <table:covered-table-cell/>
          <table:table-cell office:value-type="float" office:value="3023646.04" table:style-name="ce20">
            <text:p>3023646,0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900007:230</text:p>
          </table:table-cell>
          <table:covered-table-cell/>
          <table:table-cell office:value-type="float" office:value="400055.43" table:style-name="ce20">
            <text:p>400055,4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900007:231</text:p>
          </table:table-cell>
          <table:covered-table-cell/>
          <table:table-cell office:value-type="float" office:value="9823928.3599999994" table:style-name="ce20">
            <text:p>9823928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2600008:237</text:p>
          </table:table-cell>
          <table:covered-table-cell/>
          <table:table-cell office:value-type="float" office:value="5743300.3600000003" table:style-name="ce20">
            <text:p>5743300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1:1182</text:p>
          </table:table-cell>
          <table:covered-table-cell/>
          <table:table-cell office:value-type="float" office:value="4148714.43" table:style-name="ce20">
            <text:p>4148714,4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7:2093</text:p>
          </table:table-cell>
          <table:covered-table-cell/>
          <table:table-cell office:value-type="float" office:value="328222.40000000002" table:style-name="ce20">
            <text:p>328222,4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8467</text:p>
          </table:table-cell>
          <table:covered-table-cell/>
          <table:table-cell office:value-type="float" office:value="3206373.2" table:style-name="ce20">
            <text:p>3206373,2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50000:917</text:p>
          </table:table-cell>
          <table:covered-table-cell/>
          <table:table-cell office:value-type="float" office:value="1262664.8999999999" table:style-name="ce20">
            <text:p>1262664,9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00000:7355</text:p>
          </table:table-cell>
          <table:covered-table-cell/>
          <table:table-cell office:value-type="float" office:value="1807306.9" table:style-name="ce20">
            <text:p>1807306,9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324:171</text:p>
          </table:table-cell>
          <table:covered-table-cell/>
          <table:table-cell office:value-type="float" office:value="1721230.37" table:style-name="ce20">
            <text:p>1721230,3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324:172</text:p>
          </table:table-cell>
          <table:covered-table-cell/>
          <table:table-cell office:value-type="float" office:value="873430.76" table:style-name="ce20">
            <text:p>873430,7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324:173</text:p>
          </table:table-cell>
          <table:covered-table-cell/>
          <table:table-cell office:value-type="float" office:value="782735.92" table:style-name="ce20">
            <text:p>782735,9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830003:110</text:p>
          </table:table-cell>
          <table:covered-table-cell/>
          <table:table-cell office:value-type="float" office:value="1603161.12" table:style-name="ce20">
            <text:p>1603161,1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5005:553</text:p>
          </table:table-cell>
          <table:covered-table-cell/>
          <table:table-cell office:value-type="float" office:value="115334.41" table:style-name="ce20">
            <text:p>115334,4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600005:190</text:p>
          </table:table-cell>
          <table:covered-table-cell/>
          <table:table-cell office:value-type="float" office:value="2343188.75" table:style-name="ce20">
            <text:p>2343188,7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3000:1420</text:p>
          </table:table-cell>
          <table:covered-table-cell/>
          <table:table-cell office:value-type="float" office:value="538264.74" table:style-name="ce20">
            <text:p>538264,7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09000:64</text:p>
          </table:table-cell>
          <table:covered-table-cell/>
          <table:table-cell office:value-type="float" office:value="147983.84" table:style-name="ce20">
            <text:p>147983,8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824000:399</text:p>
          </table:table-cell>
          <table:covered-table-cell/>
          <table:table-cell office:value-type="float" office:value="556907.96" table:style-name="ce20">
            <text:p>556907,9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150:206</text:p>
          </table:table-cell>
          <table:covered-table-cell/>
          <table:table-cell office:value-type="float" office:value="213326.02" table:style-name="ce20">
            <text:p>213326,0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0000:4370</text:p>
          </table:table-cell>
          <table:covered-table-cell/>
          <table:table-cell office:value-type="float" office:value="3101906.92" table:style-name="ce20">
            <text:p>3101906,9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504:1519</text:p>
          </table:table-cell>
          <table:covered-table-cell/>
          <table:table-cell office:value-type="float" office:value="2849368.13" table:style-name="ce20">
            <text:p>2849368,1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001:3349</text:p>
          </table:table-cell>
          <table:covered-table-cell/>
          <table:table-cell office:value-type="float" office:value="5137.7" table:style-name="ce20">
            <text:p>5137,7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503:4210</text:p>
          </table:table-cell>
          <table:covered-table-cell/>
          <table:table-cell office:value-type="float" office:value="213812.75" table:style-name="ce20">
            <text:p>213812,7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504:1073</text:p>
          </table:table-cell>
          <table:covered-table-cell/>
          <table:table-cell office:value-type="float" office:value="289589.83" table:style-name="ce20">
            <text:p>289589,8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3964</text:p>
          </table:table-cell>
          <table:covered-table-cell/>
          <table:table-cell office:value-type="float" office:value="352063.64" table:style-name="ce20">
            <text:p>352063,6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3974</text:p>
          </table:table-cell>
          <table:covered-table-cell/>
          <table:table-cell office:value-type="float" office:value="289645.99" table:style-name="ce20">
            <text:p>289645,9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5506</text:p>
          </table:table-cell>
          <table:covered-table-cell/>
          <table:table-cell office:value-type="float" office:value="12453.3" table:style-name="ce20">
            <text:p>12453,3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5507</text:p>
          </table:table-cell>
          <table:covered-table-cell/>
          <table:table-cell office:value-type="float" office:value="10650.15" table:style-name="ce20">
            <text:p>10650,1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5508</text:p>
          </table:table-cell>
          <table:covered-table-cell/>
          <table:table-cell office:value-type="float" office:value="48086.1" table:style-name="ce20">
            <text:p>48086,1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5509</text:p>
          </table:table-cell>
          <table:covered-table-cell/>
          <table:table-cell office:value-type="float" office:value="37179.24" table:style-name="ce20">
            <text:p>37179,2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5510</text:p>
          </table:table-cell>
          <table:covered-table-cell/>
          <table:table-cell office:value-type="float" office:value="15089.4" table:style-name="ce20">
            <text:p>15089,4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5511</text:p>
          </table:table-cell>
          <table:covered-table-cell/>
          <table:table-cell office:value-type="float" office:value="274887.73" table:style-name="ce20">
            <text:p>274887,7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5513</text:p>
          </table:table-cell>
          <table:covered-table-cell/>
          <table:table-cell office:value-type="float" office:value="334258.73" table:style-name="ce20">
            <text:p>334258,7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5514</text:p>
          </table:table-cell>
          <table:covered-table-cell/>
          <table:table-cell office:value-type="float" office:value="82199" table:style-name="ce20">
            <text:p>82199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5515</text:p>
          </table:table-cell>
          <table:covered-table-cell/>
          <table:table-cell office:value-type="float" office:value="203199.99" table:style-name="ce20">
            <text:p>203199,9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5516</text:p>
          </table:table-cell>
          <table:covered-table-cell/>
          <table:table-cell office:value-type="float" office:value="242827.39" table:style-name="ce20">
            <text:p>242827,3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5517</text:p>
          </table:table-cell>
          <table:covered-table-cell/>
          <table:table-cell office:value-type="float" office:value="68265.899999999994" table:style-name="ce20">
            <text:p>68265,9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5518</text:p>
          </table:table-cell>
          <table:covered-table-cell/>
          <table:table-cell office:value-type="float" office:value="73026.33" table:style-name="ce20">
            <text:p>73026,3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55519</text:p>
          </table:table-cell>
          <table:covered-table-cell/>
          <table:table-cell office:value-type="float" office:value="7113.6" table:style-name="ce20">
            <text:p>7113,6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5520</text:p>
          </table:table-cell>
          <table:covered-table-cell/>
          <table:table-cell office:value-type="float" office:value="36388.11" table:style-name="ce20">
            <text:p>36388,1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55521</text:p>
          </table:table-cell>
          <table:covered-table-cell/>
          <table:table-cell office:value-type="float" office:value="63928.9" table:style-name="ce20">
            <text:p>63928,9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5522</text:p>
          </table:table-cell>
          <table:covered-table-cell/>
          <table:table-cell office:value-type="float" office:value="66357" table:style-name="ce20">
            <text:p>66357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5523</text:p>
          </table:table-cell>
          <table:covered-table-cell/>
          <table:table-cell office:value-type="float" office:value="21648.06" table:style-name="ce20">
            <text:p>21648,0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5524</text:p>
          </table:table-cell>
          <table:covered-table-cell/>
          <table:table-cell office:value-type="float" office:value="326540.5" table:style-name="ce20">
            <text:p>326540,5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5525</text:p>
          </table:table-cell>
          <table:covered-table-cell/>
          <table:table-cell office:value-type="float" office:value="44541" table:style-name="ce20">
            <text:p>44541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76:713</text:p>
          </table:table-cell>
          <table:covered-table-cell/>
          <table:table-cell office:value-type="float" office:value="311235.84000000003" table:style-name="ce20">
            <text:p>311235,8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76:881</text:p>
          </table:table-cell>
          <table:covered-table-cell/>
          <table:table-cell office:value-type="float" office:value="205701.36" table:style-name="ce20">
            <text:p>205701,3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76:915</text:p>
          </table:table-cell>
          <table:covered-table-cell/>
          <table:table-cell office:value-type="float" office:value="150792.87" table:style-name="ce20">
            <text:p>150792,8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4:7968</text:p>
          </table:table-cell>
          <table:covered-table-cell/>
          <table:table-cell office:value-type="float" office:value="4605240.74" table:style-name="ce20">
            <text:p>4605240,7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4:7969</text:p>
          </table:table-cell>
          <table:covered-table-cell/>
          <table:table-cell office:value-type="float" office:value="3810070.52" table:style-name="ce20">
            <text:p>3810070,5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4:7970</text:p>
          </table:table-cell>
          <table:covered-table-cell/>
          <table:table-cell office:value-type="float" office:value="2553226.77" table:style-name="ce20">
            <text:p>2553226,7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27:6162</text:p>
          </table:table-cell>
          <table:covered-table-cell/>
          <table:table-cell office:value-type="float" office:value="64897016.899999999" table:style-name="ce20">
            <text:p>64897016,9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29:272</text:p>
          </table:table-cell>
          <table:covered-table-cell/>
          <table:table-cell office:value-type="float" office:value="8194908.1100000003" table:style-name="ce20">
            <text:p>8194908,1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46:227</text:p>
          </table:table-cell>
          <table:covered-table-cell/>
          <table:table-cell office:value-type="float" office:value="19980.68" table:style-name="ce20">
            <text:p>19980,6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04:336</text:p>
          </table:table-cell>
          <table:covered-table-cell/>
          <table:table-cell office:value-type="float" office:value="2128691.4700000002" table:style-name="ce20">
            <text:p>2128691,4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04:337</text:p>
          </table:table-cell>
          <table:covered-table-cell/>
          <table:table-cell office:value-type="float" office:value="1298367.82" table:style-name="ce20">
            <text:p>1298367,8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12:308</text:p>
          </table:table-cell>
          <table:covered-table-cell/>
          <table:table-cell office:value-type="float" office:value="15129.3" table:style-name="ce20">
            <text:p>15129,3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79:21720</text:p>
          </table:table-cell>
          <table:covered-table-cell/>
          <table:table-cell office:value-type="float" office:value="719451.16" table:style-name="ce20">
            <text:p>719451,1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1002:23501</text:p>
          </table:table-cell>
          <table:covered-table-cell/>
          <table:table-cell office:value-type="float" office:value="168574.74" table:style-name="ce20">
            <text:p>168574,7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1002:23502</text:p>
          </table:table-cell>
          <table:covered-table-cell/>
          <table:table-cell office:value-type="float" office:value="204922.34" table:style-name="ce20">
            <text:p>204922,3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33:302</text:p>
          </table:table-cell>
          <table:covered-table-cell/>
          <table:table-cell office:value-type="float" office:value="19531.490000000002" table:style-name="ce20">
            <text:p>19531,4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9:657</text:p>
          </table:table-cell>
          <table:covered-table-cell/>
          <table:table-cell office:value-type="float" office:value="110693.3" table:style-name="ce20">
            <text:p>110693,3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23018:154</text:p>
          </table:table-cell>
          <table:covered-table-cell/>
          <table:table-cell office:value-type="float" office:value="647956.13" table:style-name="ce20">
            <text:p>647956,1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48006:451</text:p>
          </table:table-cell>
          <table:covered-table-cell/>
          <table:table-cell office:value-type="float" office:value="4246696.87" table:style-name="ce20">
            <text:p>4246696,8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50001:616</text:p>
          </table:table-cell>
          <table:covered-table-cell/>
          <table:table-cell office:value-type="float" office:value="20097.05" table:style-name="ce20">
            <text:p>20097,0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25:1401</text:p>
          </table:table-cell>
          <table:covered-table-cell/>
          <table:table-cell office:value-type="float" office:value="1078797.44" table:style-name="ce20">
            <text:p>1078797,4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40:268</text:p>
          </table:table-cell>
          <table:covered-table-cell/>
          <table:table-cell office:value-type="float" office:value="2453778.9300000002" table:style-name="ce20">
            <text:p>2453778,9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40:269</text:p>
          </table:table-cell>
          <table:covered-table-cell/>
          <table:table-cell office:value-type="float" office:value="1353402.45" table:style-name="ce20">
            <text:p>1353402,4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40:270</text:p>
          </table:table-cell>
          <table:covered-table-cell/>
          <table:table-cell office:value-type="float" office:value="1738621.1" table:style-name="ce20">
            <text:p>1738621,1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2026:2762</text:p>
          </table:table-cell>
          <table:covered-table-cell/>
          <table:table-cell office:value-type="float" office:value="271651.38" table:style-name="ce20">
            <text:p>271651,3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2026:2769</text:p>
          </table:table-cell>
          <table:covered-table-cell/>
          <table:table-cell office:value-type="float" office:value="273591.75" table:style-name="ce20">
            <text:p>273591,7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2026:2771</text:p>
          </table:table-cell>
          <table:covered-table-cell/>
          <table:table-cell office:value-type="float" office:value="272298.17" table:style-name="ce20">
            <text:p>272298,1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3001:193</text:p>
          </table:table-cell>
          <table:covered-table-cell/>
          <table:table-cell office:value-type="float" office:value="3841881.85" table:style-name="ce20">
            <text:p>3841881,8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8001:35840</text:p>
          </table:table-cell>
          <table:covered-table-cell/>
          <table:table-cell office:value-type="float" office:value="172915.86" table:style-name="ce20">
            <text:p>172915,8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8001:9149</text:p>
          </table:table-cell>
          <table:covered-table-cell/>
          <table:table-cell office:value-type="float" office:value="174580.6" table:style-name="ce20">
            <text:p>174580,6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5018:500</text:p>
          </table:table-cell>
          <table:covered-table-cell/>
          <table:table-cell office:value-type="float" office:value="15979.18" table:style-name="ce20">
            <text:p>15979,1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6002:12388</text:p>
          </table:table-cell>
          <table:covered-table-cell/>
          <table:table-cell office:value-type="float" office:value="131183.79" table:style-name="ce20">
            <text:p>131183,7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8631</text:p>
          </table:table-cell>
          <table:covered-table-cell/>
          <table:table-cell office:value-type="float" office:value="172081.93" table:style-name="ce20">
            <text:p>172081,9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8655</text:p>
          </table:table-cell>
          <table:covered-table-cell/>
          <table:table-cell office:value-type="float" office:value="239141.98" table:style-name="ce20">
            <text:p>239141,9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9581</text:p>
          </table:table-cell>
          <table:covered-table-cell/>
          <table:table-cell office:value-type="float" office:value="1224740.8" table:style-name="ce20">
            <text:p>1224740,8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5073:428</text:p>
          </table:table-cell>
          <table:covered-table-cell/>
          <table:table-cell office:value-type="float" office:value="8892" table:style-name="ce20">
            <text:p>8892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6026:1424</text:p>
          </table:table-cell>
          <table:covered-table-cell/>
          <table:table-cell office:value-type="float" office:value="142509.12" table:style-name="ce20">
            <text:p>142509,1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607022:1843</text:p>
          </table:table-cell>
          <table:covered-table-cell/>
          <table:table-cell office:value-type="float" office:value="45121.58" table:style-name="ce22">
            <text:p>45121,5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7">
            <text:p>2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1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7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8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9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5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5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5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2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307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7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9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4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1:0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100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1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3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4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4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4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4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4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21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00000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24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7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72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72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3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8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8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8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8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8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12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12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2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2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13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3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3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24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24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2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55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67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730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05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19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601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601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30000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500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500001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20004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19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19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19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23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5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5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5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2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2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306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306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3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7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1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1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12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23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4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54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1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1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1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1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1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1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0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7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0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7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3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4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4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18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18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1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3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800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33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1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59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1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3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0000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04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64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64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94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20007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36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52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0105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0106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53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0:01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0:0101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0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07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0:160004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0:160004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0:1600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400000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40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2:0100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2:01000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100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01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1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01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1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1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10006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06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06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06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06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06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06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06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000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3:0002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00000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000000:4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00000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00000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00000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000000:55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000000:55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207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413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5039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5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704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05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3005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3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3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3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3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300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3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3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3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3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8:21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1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1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1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1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1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1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1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1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1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1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1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1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1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1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1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1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0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0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0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0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0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0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0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1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1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1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1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1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1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1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1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0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0:5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5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5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5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5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5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5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5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5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5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5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5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18:13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7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7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79:20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90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9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9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9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9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9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9016: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1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1002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1002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2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002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06: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5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5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50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608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43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48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200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30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3029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3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3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3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6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1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2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2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2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2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2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2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2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2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2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201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201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2019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2019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201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2019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2019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2019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201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2019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202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4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4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4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4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4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4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4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4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4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4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4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4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4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4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4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4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4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4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4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4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4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4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4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403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4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403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40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4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40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403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4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4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4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4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4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4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4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4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4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4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403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403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55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56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6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6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6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6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6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6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6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6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6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6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6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6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6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6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6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6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6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6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6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6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6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6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6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6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6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6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6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6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6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6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6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6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6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6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6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6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6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6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6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6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6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6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6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6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6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6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6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6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6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6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6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6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6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6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6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6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6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6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6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6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6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6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6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6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6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6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6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6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6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6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6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6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6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56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56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6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6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6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56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6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6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56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56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6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6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6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5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56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5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56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5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6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6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56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56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56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56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56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56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5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6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6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6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6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6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56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5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56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56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56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56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56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56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56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56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6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6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5056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56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5056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56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56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5056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5056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5056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5056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505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505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5056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505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56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56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56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505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5056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5056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5056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5056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5056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5056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5056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5056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5056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5056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5056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505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56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5056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5056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56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56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5056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56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56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6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6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601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6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60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60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6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6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6048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18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21:8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22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1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1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1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1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1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1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1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8001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1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1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8001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1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8001:10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8001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8001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8001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8001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8001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8001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8001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8001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8001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8001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8001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8001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8001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8001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8001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8001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8001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8001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8001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8001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8001:1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8001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8001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8001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8001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8001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8001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8001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8001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8001:11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8001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8001:11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8001:11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8001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8001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8001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8001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8001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8001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8001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8001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8001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8001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8001:11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8001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8001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8001:11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8001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8001:11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8001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8001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8001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8001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8001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8001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8001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8001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8001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8001:11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8001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8001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8001:11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8001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11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1:11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1:11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1:11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8001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8001:11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8001:11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8001:11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8001:11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8001:11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8001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8001:11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8001:1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8001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8001:11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8001:11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8001:11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8001:11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8001:11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8001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8001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8001:11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8001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8001:11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8001:11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8001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8001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8001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8001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8001:11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8001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8001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8001:11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8001:11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8001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8001:1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8001:11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8001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8001:12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8001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8001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8001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8001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8001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8001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8001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8001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8001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8001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8001:12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8001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8001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8001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8001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8001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8001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8001:1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8001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8001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8001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8001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8001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8001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1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1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8001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8001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1:12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1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8001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8001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8001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8001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8001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8001:12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8001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8001:12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8001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8001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8001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8001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8001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8001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8001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8001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8001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8001:12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8001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8001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8001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8001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8001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8001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8001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8001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8001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8001:12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8001:12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8001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1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8001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8001:12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8001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8001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8001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1:12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1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8001:12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8001:12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1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8001:12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1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1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8001:12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8001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8001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8001:12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8001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8001:12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8001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8001:12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8001:12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8001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8001:12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8001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8001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8001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8001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8001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8001:12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8001:12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8001:12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8001:12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8001:12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8001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8001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8001:13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8001:13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8001:13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8001:13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13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8001:13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8001:13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8001:13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8001:13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8001:13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8001:13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8001:13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8001:13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8001:13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8001:13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8001:13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8001:13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8001:13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8001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8001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8001:13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8001:13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8001:14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8001:14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8001:14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8001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8001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8001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8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8001:14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8001:14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8001:14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8001:15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8001:15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8001:15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8001:15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8001:15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8001:15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8001:15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8001:15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8001:15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8001:15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8001:16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8001:16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8001:16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8001:16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8001:16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8001:16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8001:16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8001:16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8001:16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8001:16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8001:17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8001:17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8001:17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8001:17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8001:17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8001:17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8001:17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8001:17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8001:17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8001:17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8001:17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8001:17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8001:17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8001:17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8001:17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8001:17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8001:17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8001:17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8001:17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8001:17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8001:17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8001:17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8001:17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8001:17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8001:17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8001:17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8001:17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8001:17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8001:17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8001:17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8001:17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8001:18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8001:18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8001:18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8001:18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8001:18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8001:18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8001:18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8001:33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8001:33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8001:33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8001:33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8001:34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8001:34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8001:34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8001:34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8001:34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8001:34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8001:34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8001:34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8001:34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8001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8001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8001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8001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8001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8001:8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8001:8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8001:8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8001:8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8001:8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8001:8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8001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8001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8001:8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8001:8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8001:8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8001:8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8001:8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8001:8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8001:8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8001:8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8001:8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8001:8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8001:8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8001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8001:9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8001:9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8001:9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8001:9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8001:9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8001:9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8001:9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8001:9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8001:9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8001:9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8001:9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8001:9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8001:9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8001:9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8001:9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8001:9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8001:9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8001:9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8001:9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8001:9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8001:9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8001:9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8001:9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8001:9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8001:9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8001:9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8001:9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8001:9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8001:9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8001:9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8001:9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8001:9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8001:9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8001:9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8001:9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8001:9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8001:9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8001:9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8001:9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8001:9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8001:9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8001:9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8001:9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8001:9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8001:9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8001:9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8001:9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8001:9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8001:9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8001:9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8001:9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8001:9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8001:9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8001:9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8001:9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8001:9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8001:9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8001:9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8001:9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8001:9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8001:9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8001:9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8001:9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8001:9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8001:9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8001:9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15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16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1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16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16002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16002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17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17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17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17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17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17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1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18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18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18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18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18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18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18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18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18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18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19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19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19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19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19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19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19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19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19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19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19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19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19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2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2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2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2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2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2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2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2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21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2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2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22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2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23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23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24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24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24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24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2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2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25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2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26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26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26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26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26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26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26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26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2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27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27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27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27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29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29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29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3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3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3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31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3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31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3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32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33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33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33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34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34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3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34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34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36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36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36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37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37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39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39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4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4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4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4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4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4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4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48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2001:7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2001:76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2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6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7019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7019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21">
            <text:p>1420</text:p>
          </table:table-cell>
          <table:table-cell office:value-type="string" table:number-columns-spanned="3" table:number-rows-spanned="1" table:style-name="ce2">
            <text:p>36:34:0607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E03757C0C0275FAD78D6BA18F815343327B1FC925859776C569EE362DB71CD92CAD0536BD9E452C29CACEA1763A75D97A6076A2CB95DD0CB69C7A1BDA7B0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09T08:25:27Z</meta:creation-date>
    <dc:date>2025-12-09T08:25:29Z</dc:date>
  </office:meta>
</office:document-meta>
</file>